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Nimbus Sans L" fo:font-size="11pt" style:font-name-asian="ArialMT" style:font-size-asian="11pt" style:font-name-complex="ArialMT" style:font-size-complex="11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fo:color="#000000" style:font-name="Nimbus Sans L" fo:font-size="11pt" style:font-name-asian="ArialMT" style:font-size-asian="11pt" style:font-name-complex="ArialMT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style:font-name="Nimbus Sans L" fo:font-size="11pt" style:font-name-asian="ArialMT" style:font-size-asian="11pt" style:font-name-complex="ArialMT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Nimbus Sans L" fo:font-size="11pt" fo:font-style="italic" style:text-underline-style="solid" style:text-underline-width="auto" style:text-underline-color="font-color" style:font-name-asian="ArialMT" style:font-size-asian="11pt" style:font-style-asian="italic" style:font-name-complex="ArialMT" style:font-size-complex="11pt" style:font-style-complex="italic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color="#000000" style:font-name="Nimbus Sans L" fo:font-size="10pt" style:font-name-asian="ArialMT" style:font-size-asian="10pt" style:font-name-complex="ArialMT" style:font-size-complex="10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Nimbus Sans L"/>
    </style:style>
    <style:style style:name="P7" style:family="paragraph" style:parent-style-name="Standard">
      <style:paragraph-properties fo:margin-left="8.754cm" fo:margin-right="0cm" fo:text-align="start" style:justify-single-word="false" fo:text-indent="0cm" style:auto-text-indent="false" style:text-autospace="none"/>
      <style:text-properties fo:color="#000000" style:font-name="Nimbus Sans L" fo:font-size="11pt" style:font-name-asian="ArialMT" style:font-size-asian="11pt" style:font-name-complex="ArialMT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Nimbus Sans L" fo:font-size="11pt" style:font-name-asian="ArialMT" style:font-size-asian="11pt" style:font-name-complex="ArialMT" style:font-size-complex="11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Nimbus Sans L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Nimbus Sans L" fo:font-size="11pt" style:font-name-asian="Arial-BoldMT" style:font-size-asian="11pt" style:font-name-complex="Arial-BoldMT" style:font-size-complex="11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Nimbus Sans L" fo:font-size="11pt" style:font-name-asian="ArialMT" style:font-size-asian="11pt" style:font-name-complex="ArialMT" style:font-size-complex="11pt"/>
    </style:style>
    <style:style style:name="P12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Nimbus Sans L" fo:font-size="11pt" style:font-name-asian="ArialMT" style:font-size-asian="11pt" style:font-name-complex="ArialMT" style:font-size-complex="11pt"/>
    </style:style>
    <style:style style:name="P13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Nimbus Sans L" fo:font-size="10pt" style:font-name-asian="ArialMT" style:font-size-asian="10pt" style:font-name-complex="ArialM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Arial-BoldMT" style:font-size-asian="11pt" style:font-name-complex="Arial-BoldMT" style:font-size-complex="11pt"/>
    </style:style>
    <style:style style:name="T3" style:family="text">
      <style:text-properties fo:color="#ff0000" fo:font-size="11pt" style:font-size-asian="11pt" style:font-size-complex="11pt"/>
    </style:style>
    <style:style style:name="T4" style:family="text">
      <style:text-properties fo:color="#000000" fo:font-size="11pt" style:font-name-asian="ArialMT" style:font-size-asian="11pt" style:font-name-complex="ArialMT" style:font-size-complex="11pt"/>
    </style:style>
    <style:style style:name="T5" style:family="text">
      <style:text-properties fo:font-size="10.5pt" style:font-name-asian="Arial-BoldMT" style:font-size-asian="10.5pt" style:font-name-complex="Arial-BoldM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de l'association</text:p>
      <text:p text:style-name="P4">Le président :</text:p>
      <text:p text:style-name="P1">Nom du Président</text:p>
      <text:p text:style-name="P10">Coordonnées du président</text:p>
      <text:p text:style-name="P10"/>
      <text:p text:style-name="P7">Monsieur le directeur régional de l'INSEE<text:tab/></text:p>
      <text:p text:style-name="P7">DR de ..........</text:p>
      <text:p text:style-name="P7">..........<text:line-break/>..........<text:line-break/>..........</text:p>
      <text:p text:style-name="P7"/>
      <text:p text:style-name="P7">Le ..........</text:p>
      <text:p text:style-name="P8"/>
      <text:p text:style-name="P8"/>
      <text:p text:style-name="P9"><text:span text:style-name="T5">OBJET </text:span><text:span text:style-name="T2">: Délivrance du n° SIRET</text:span></text:p>
      <text:p text:style-name="P8"/>
      <text:p text:style-name="P2">Monsieur le directeur régional,</text:p>
      <text:p text:style-name="P2"/>
      <text:p text:style-name="P3">Le service d'information de l'INSEE me fait savoir que votre service a compétence pour immatriculer notre association au répertoire des entreprises et des établissements SIRENE et délivrer le n° SIRET, permettant ainsi à notre association de recevoir des subventions de I'État et des collectivités territoriales.</text:p>
      <text:p text:style-name="P3"/>
      <text:p text:style-name="P5"><text:span text:style-name="T1">Je vous prie de bien vouloir trouver ci-joint les pièces qui vous sont nécessaires</text:span><text:span text:style-name="T3"> </text:span><text:span text:style-name="T1">:</text:span></text:p>
      <text:p text:style-name="P3"/>
      <text:list xml:id="list232354371" text:style-name="L1">
        <text:list-item>
          <text:p text:style-name="P12">Photocopie du récépissé délivré par la préfecture lors de la déclaration.</text:p>
        </text:list-item>
        <text:list-item>
          <text:p text:style-name="P13"><text:span text:style-name="T1">Photocopie de la page 1 des statuts </text:span><text:span text:style-name="T2">présentant l'objet de l'association</text:span><text:span text:style-name="T1">.</text:span></text:p>
        </text:list-item>
        <text:list-item>
          <text:p text:style-name="P12">Photocopie de l'extrait paru au Journal officiel.</text:p>
        </text:list-item>
      </text:list>
      <text:p text:style-name="P3"/>
      <text:p text:style-name="P3">Par ailleurs, je vous précise qu'à ma connaissance, notre association ne dispose pas du n° SIREN.</text:p>
      <text:p text:style-name="P3"/>
      <text:p text:style-name="P6"><text:span text:style-name="T4">Je vous prie d'agréer. Monsieur le directeur régional, l’expression de mes salutations </text:span><text:span text:style-name="T4">distinguées.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25T09:31:26</meta:creation-date>
    <dc:date>2009-05-27T09:20:49</dc:date>
    <meta:editing-duration>PT03H06M06S</meta:editing-duration>
    <meta:editing-cycles>2</meta:editing-cycles>
    <meta:generator>OpenOffice.org/3.0$Linux OpenOffice.org_project/300m15$Build-9379</meta:generator>
    <meta:document-statistic meta:table-count="0" meta:image-count="0" meta:object-count="0" meta:page-count="1" meta:paragraph-count="17" meta:word-count="157" meta:character-count="1030"/>
    <meta:user-defined meta:name="Info 1"/>
    <meta:user-defined meta:name="Info 2"/>
    <meta:user-defined meta:name="Info 3"/>
    <meta:user-defined meta:name="Info 4"/>
  </office:meta>
</office:document-meta>
</file>