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fessionnalisation de l'activité autour des logiciels libres.</text:p>
      <text:h text:style-name="Heading_20_1" text:outline-level="1">Introduction.</text:h>
      <text:p text:style-name="Text_20_body">D'une part, nous avons un LUG (Solix), qui réalise des activités auprès de ses membres, des particuliers et d'institutionnels (centres de loisirs, ...).<text:line-break/>Le constat peut-être fait que la gestion entièrement bénévole n'est pas suffisante pour assurer le fonctionnement courant de l'association et garantir la réalisation et l'aboutissement des projets subventionnés. <text:s text:c="4"/><text:line-break/>De plus, il manque des acteurs professionnels portant les valeurs du logiciel libre et sur lesquels s'appuyer.</text:p>
      <text:p text:style-name="Text_20_body">D'autre part, Pascal, suite à l'obtention du titre TSSI (AFPA, niveau III informatique), recherche un poste à mi-temps, avec des aménagements liés à ses problématiques de santé.<text:line-break/>Il est membre du CA de Solix et adhérent loyal et respecté.</text:p>
      <text:p text:style-name="Text_20_body">C'est pourquoi je propose une première étape permettant d'apporter une solution à ces deux problématique : Faire le nécessaire pour embaucher et consolider un poste pour Pascal au sein de Solix. Selon l'évolution, on pourra soit faire évoluer Solix pour l'adapter à un fonctionnement plus « professionnel », soit externaliser sur une structure sœur.</text:p>
      <text:p text:style-name="Text_20_body"><text:span text:style-name="T1">Charte de fonctionnement</text:span> : http://libre-entreprise.org/index.php/Charte</text:p>
      <text:p text:style-name="Text_20_body">Pour que cela soit viable, le budget pour le poste de Pascal serait de 24 000 € annuel.</text:p>
      <text:p text:style-name="Text_20_body">Financement : Reversement de Solix contre réalisation des projets subventionnés ou rémunéré, sollicitation du Cap'asso de la région centre, prospections et opportunités diverses, autres subventions, etc. ...</text:p>
      <text:p text:style-name="Text_20_body"/>
      <text:h text:style-name="Heading_20_1" text:outline-level="1">Détails budgétaires.</text:h>
      <text:p text:style-name="Text_20_body"><text:line-break/>Base salariale, 2000 € brut mensuel pour un plein temps.</text:p>
      <text:p text:style-name="Text_20_body">Brut = Net (75%) + Charges salariales (25%)</text:p>
      <text:p text:style-name="Text_20_body">Coût total = Brut + Charges patronales (50% brut) + Frais (Assurance, fournitures, matériel, formation, gestion/comptabilité, RH, loyers, Internet, électricité, etc. ... = 50% brut)</text:p>
      <text:p text:style-name="Text_20_body">Ce qui représente une charge d'environ 4000 € par mois soit. 48 000 € annuel.</text:p>
      <text:p text:style-name="Text_20_body">A mi-temps cela fait 24 000 € par an de budget (18 000€ en pures charges salariales).</text:p>
      <text:h text:style-name="Heading_20_1" text:outline-level="1">Domaines de compétences.</text:h>
      <text:h text:style-name="Heading_20_2" text:outline-level="2">- Gestion de parc informatique </text:h>
      <text:p text:style-name="Standard">OCSInventory </text:p>
      <text:p text:style-name="Standard">GLPI </text:p>
      <text:p text:style-name="Standard">Nagios/Centreon </text:p>
      <text:p text:style-name="Standard">Prelude+Snort </text:p>
      <text:p text:style-name="Standard"/>
      <text:h text:style-name="Heading_20_2" text:outline-level="2"><text:soft-page-break/>- Mise en œuvre de réseaux. </text:h>
      <text:p text:style-name="Standard">LTSP </text:p>
      <text:p text:style-name="Standard">EoleNG-Amon </text:p>
      <text:p text:style-name="Standard"/>
      <text:h text:style-name="Heading_20_2" text:outline-level="2">- Dépannage. </text:h>
      <text:p text:style-name="Standard">Règles :</text:p>
      <text:list xml:id="list1119598458" text:style-name="L1">
        <text:list-item>
          <text:p text:style-name="P2">Signature de la charte d'installation (Risque logiciels/sauvegardes/décharge)</text:p>
        </text:list-item>
        <text:list-item>
          <text:p text:style-name="P2">Vérification des licences et supports d'installation</text:p>
        </text:list-item>
      </text:list>
      <text:p text:style-name="Standard"/>
      <text:h text:style-name="Heading_20_2" text:outline-level="2">- Formation. </text:h>
      <text:p text:style-name="Standard"/>
      <text:h text:style-name="Heading_20_2" text:outline-level="2">- Vente de matériel. </text:h>
      <text:p text:style-name="Standard">Basé sur les fournisseurs reconnus par l'April :</text:p>
      <text:p text:style-name="Standard">http://www.racketiciel.info/ </text:p>
      <text:p text:style-name="Standard">http://bons-vendeurs-ordinateurs.info/ </text:p>
      <text:p text:style-name="Standard"><text:a xlink:type="simple" xlink:href="http://bons-constructeurs-ordinateurs.info/">http://bons-constructeurs-ordinateurs.info/</text:a> </text:p>
      <text:p text:style-name="Standard"/>
      <text:p text:style-name="Standard">Novatux semble le mieux noté. Voir si hors catalogue en ligne ils ont des prix plus attractifs pour les machines de base.</text:p>
      <text:p text:style-name="Standard">I-ventive commence à des prix très bas en catalogue en ligne.</text:p>
      <text:p text:style-name="Standard">Voir aussi Librenberry.net car acteur local du LL.</text:p>
      <text:p text:style-name="Standard"/>
      <text:h text:style-name="Heading_20_2" text:outline-level="2">- Hébergement internet. </text:h>
      <text:list xml:id="list1088256346" text:style-name="L2">
        <text:list-item>
          <text:p text:style-name="P3">VOIP (Elastix/Asterisk)</text:p>
        </text:list-item>
        <text:list-item>
          <text:p text:style-name="P3">Reprendre les compétences acquise par Marco en temps de responsable de baie d'hébergement.</text:p>
        </text:list-item>
      </text:list>
      <text:p text:style-name="Standard"/>
      <text:h text:style-name="Heading_20_2" text:outline-level="2">- etc ...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2T10:06:39</meta:creation-date>
    <dc:date>2009-10-12T10:12:09</dc:date>
    <meta:editing-duration>PT24H06M45S</meta:editing-duration>
    <meta:editing-cycles>6</meta:editing-cycles>
    <meta:generator>OpenOffice.org/3.0$Linux OpenOffice.org_project/300m15$Build-9379</meta:generator>
    <meta:document-statistic meta:table-count="0" meta:image-count="0" meta:object-count="0" meta:page-count="2" meta:paragraph-count="40" meta:word-count="416" meta:character-count="2844"/>
    <meta:user-defined meta:name="Info 1"/>
    <meta:user-defined meta:name="Info 2"/>
    <meta:user-defined meta:name="Info 3"/>
    <meta:user-defined meta:name="Info 4"/>
  </office:meta>
</office:document-meta>
</file>